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bedrijfshal inclusief de activiteiten aan de Middelkampseweg 7 in Gameren. Zaaknummer: ODR22156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12-2022. De aanvraag omgevingsvergunning heeft betrekking op het plaatsen van een bedrijfshal inclusief de activiteiten op het adres Middelkampseweg 7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  <text:span text:style-name="nadrukvet">Voor meer informatie kunt u contact opnemen met Omgevingsdienst Rivierenland in Tiel via 0344 579314.</text:span>
          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492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2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2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560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bedrijfshal inclusief de activiteiten aan de Middelkampseweg 7 in Gameren. Zaaknummer: ODR2215601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927</meta:user-defined>
    <meta:user-defined meta:name="OVERHEIDop.GmbID/DC.identifier">gmb-2022-564927</meta:user-defined>
    <meta:user-defined meta:name="OVERHEIDop.versieInformatie"/>
  </office:meta>
</office:document-meta>
</file>