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Schuilheuvelstraat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Schuilheuvelstraat 1, 4116 GA, Buren, het realiseren van een opslag van oldtimers, een verzameling miniaturen, een vergaderruimte, museum en ondergeschikte horeca, Beslistermijn verlengd tot 01-02-2023 , ODR221368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492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2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meta:user-defined meta:name="OVERHEIDop.referentienummer">ODR2213686</meta:user-defined>
    <dc:language>nl</dc:language>
    <meta:user-defined meta:name="OVERHEIDop.locatietype/OVERHEIDop.gebiedsmarkering">Adres</meta:user-defined>
    <meta:user-defined meta:name="DC.title">Omgevingsvergunning beslistermijn verlengd, Schuilheuvelstraat 1 in Bu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20</meta:user-defined>
    <meta:user-defined meta:name="OVERHEIDop.GmbID/DC.identifier">gmb-2022-564920</meta:user-defined>
    <meta:user-defined meta:name="OVERHEIDop.versieInformatie"/>
  </office:meta>
</office:document-meta>
</file>