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Nieuwjaarsduik, in de Uffelse Beek</text:p>
      <text:section text:name="zakelijke-mededeling_id1-3-2" text:style-name="zakelijke-mededeling">
        <text:section text:name="zakelijke-mededeling-tekst_id1-3-2-1" text:style-name="zakelijke-mededeling-tekst">
          <text:section text:name="tekst_id1-3-2-1-1" text:style-name="tekst">
            <text:p text:style-name="common-al">- Vriendengroep Grathem:</text:p>
            <text:p text:style-name="common-al">Nieuwjaarsduik, in de Uffelse Beek, met een na-borrel/praatje in een feesttent op de parkeerplaats bij kasteel Groot Buggenum, Loorderstraat 3 in Grathem op 1 januari 2023 van 13:00 uur tot 18:00 uur. Verzenddatum: 13 dec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491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1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1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Nieuwjaarsduik, in de Uffelse Beek</meta:user-defined>
    <meta:user-defined meta:name="DCTERMS.W3CDTF/DCTERMS.available">2022-12-21</meta:user-defined>
    <meta:user-defined meta:name="DCTERMS.W3CDTF/OVERHEIDop.jaargang">2022</meta:user-defined>
    <meta:user-defined meta:name="OVERHEIDop.publicationIssue">564918</meta:user-defined>
    <meta:user-defined meta:name="OVERHEIDop.GmbID/DC.identifier">gmb-2022-564918</meta:user-defined>
    <meta:user-defined meta:name="OVERHEIDop.versieInformatie"/>
  </office:meta>
</office:document-meta>
</file>