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legaliseren van een nieuw gebouwd theehuis en het uitbreiden van het aantal zitplaatsen aan Zuidersingel 115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580858 Zuidersingel 115b, 2651 AH Berkel en Rodenrijs. </text:p>
            <text:p text:style-name="common-al">Het legaliseren van een nieuw gebouwd theehuis en het uitbreiden van het aantal zitplaatsen (verzonden 12-12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91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0858</meta:user-defined>
    <dc:language>nl</dc:language>
    <meta:user-defined meta:name="OVERHEIDop.locatietype/OVERHEIDop.gebiedsmarkering">Adres</meta:user-defined>
    <meta:user-defined meta:name="DC.title">Vergunning geweigerd voor het legaliseren van een nieuw gebouwd theehuis en het uitbreiden van het aantal zitplaatsen aan Zuidersingel 115b te Berkel en Rodenrij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13</meta:user-defined>
    <meta:user-defined meta:name="OVERHEIDop.GmbID/DC.identifier">gmb-2022-564913</meta:user-defined>
    <meta:user-defined meta:name="OVERHEIDop.versieInformatie"/>
  </office:meta>
</office:document-meta>
</file>