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uiderzeedreef 66, 1262 AE, voor het realiseren van een zijaanbouw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uiderzeedreef 66, 1262 AE, voor het realiseren van een zijaanbouw met kelder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Zuiderzeedreef 66, 1262 AE, voor het realiseren van een zijaanbouw met keld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49</meta:user-defined>
    <meta:user-defined meta:name="OVERHEIDop.GmbID/DC.identifier">gmb-2022-5649</meta:user-defined>
    <meta:user-defined meta:name="OVERHEIDop.versieInformatie"/>
  </office:meta>
</office:document-meta>
</file>