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carnavalsoptocht op 17 februari 2023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S de Leerlingst Haelen:</text:p>
            <text:p text:style-name="common-al">Kindercarnavalsoptocht op 17 februari 2023 in Haelen. Ontvangstdatum: 13 dec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489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Kindercarnavalsoptocht op 17 februari 2023 in Hael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95</meta:user-defined>
    <meta:user-defined meta:name="OVERHEIDop.GmbID/DC.identifier">gmb-2022-564895</meta:user-defined>
    <meta:user-defined meta:name="OVERHEIDop.versieInformatie"/>
  </office:meta>
</office:document-meta>
</file>