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446857, Madelief 1 2643H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</text:p>
            <text:p text:style-name="common-al">OLO-nummer: 7446857</text:p>
            <text:p text:style-name="common-al">Locatie: Madelief 1 2643HN Pijnacker</text:p>
            <text:p text:style-name="common-al">Datum besluit: 19-12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6489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9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9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1047</meta:user-defined>
    <meta:user-defined meta:name="DCTERMS.abstract">Bouwen dakkapel</meta:user-defined>
    <dc:language>nl</dc:language>
    <meta:user-defined meta:name="OVERHEIDop.locatietype/OVERHEIDop.gebiedsmarkering">Punt</meta:user-defined>
    <meta:user-defined meta:name="DC.title">Verleende omgevingsvergunning: 7446857, Madelief 1 2643HN Pijnacke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894</meta:user-defined>
    <meta:user-defined meta:name="OVERHEIDop.GmbID/DC.identifier">gmb-2022-564894</meta:user-defined>
    <meta:user-defined meta:name="OVERHEIDop.versieInformatie"/>
  </office:meta>
</office:document-meta>
</file>