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deels verleend voor tijdelijk plaatsen container en aanleggen in-/uitrit (uiterlijk 1 april 2023), Leeuwenhorstlaan nabij Monsterseweg 1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deels verleend hebben op 19 december 2022.</text:p>
            <text:p text:style-name="common-al">
            <text:span text:style-name="nadrukvet">Dossiernummer: </text:span>W-AV-2022-2476</text:p>
            <text:p text:style-name="common-al">
            <text:span text:style-name="nadrukvet">Omschrijving: </text:span>tijdelijk plaatsen container en aanleggen in-/uitrit (uiterlijk 1 april 2023)</text:p>
            <text:p text:style-name="common-al">
            <text:span text:style-name="nadrukvet">Locatie: </text:span>Leeuwenhorstlaan nabij Monsterseweg 17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488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8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8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deels verleend voor tijdelijk plaatsen container en aanleggen in-/uitrit (uiterlijk 1 april 2023), Leeuwenhorstlaan nabij Monsterseweg 17 te Poeldijk</meta:user-defined>
    <meta:user-defined meta:name="DCTERMS.W3CDTF/DCTERMS.available">2022-12-21</meta:user-defined>
    <meta:user-defined meta:name="DCTERMS.W3CDTF/OVERHEIDop.jaargang">2022</meta:user-defined>
    <meta:user-defined meta:name="OVERHEIDop.publicationIssue">564884</meta:user-defined>
    <meta:user-defined meta:name="OVERHEIDop.GmbID/DC.identifier">gmb-2022-564884</meta:user-defined>
    <meta:user-defined meta:name="OVERHEIDop.versieInformatie"/>
  </office:meta>
</office:document-meta>
</file>