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TEMMINGSPLAN EN BESLUIT HOGERE WAARDEN WET GELUIDHINDER ‘K.P. VAN DER MANDELELAAN 1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5 december 2022 het bestemmingsplan ‘K.P. van der Mandelelaan 130’ (NL.IMRO.0599.BP2196KPMandele130-va01) heeft vastgesteld. Het bestemmingsplan is gewijzigd vastgesteld ten opzichte van het ontwerp dat ter inzage heeft gelegen.</text:p>
            <text:p text:style-name="common-al">Burgemeester en wethouders hebben daarnaast op 28 oktober 2022 het Besluit hogere waarden Wet geluidhinder ten behoeve van het bestemmingsplan ‘K.P. van der Mandelelaan 130’ ongewijzigd vastgesteld. </text:p>
            <text:p text:style-name="common-al">
            <text:span text:style-name="nadrukvet"> Bestemmingsplan </text:span>
          </text:p>
            <text:p text:style-name="common-al">Het plangebied betreft het adres K.P. van der Mandelelaan 130. Het plangebied grenst aan de noordzijde aan de K.P. van der Mandelelaan en aan de zuidzijde aan de Abram van Rijckevorselweg. Aan de westzijde grenst het plangebied aan het perceel K.P. van der</text:p>
            <text:p text:style-name="common-al">Mandeleweg 150 (Novotel Rotterdam), aan de oostzijde aan het perceel K.P. van der Mandeleweg 120.</text:p>
            <text:p text:style-name="common-al">Dit bestemmingsplan maakt één van de eerste ontwikkelingen binnen Brainpark I mogelijk. Het betreft de herontwikkeling van het perceel K.P. van der Mandelelaan 130. Het bestaande kantoorgebouw zal worden gesloopt. Hier wordt een nieuw gebouw opgericht dat zal bestaan uit twee bouwvolumes met een hoogte van 35 respectievelijk 70 meter. Binnen dit gebouw worden 614 studio's en appartementen met een oppervlakte tussen de 19,6 en 49,8 m2, 1.661 m2 aan gezamenlijke voorzieningen en gezamenlijke dakterrassen en een commercieel programma van 409 m2 bvo horeca gerealiseerd.</text:p>
            <text:p text:style-name="common-al">
            <text:span text:style-name="nadrukvet"> Besluit hogere waarden Wet geluidhinder</text:span>
          </text:p>
            <text:p text:style-name="common-al">Het bestemmingsplan voorziet in de ontwikkeling van 614 woningen. Dit zijn geluidgevoelige objecten. De voorkeurswaarden voor geluid zoals aangegeven in de Wet geluidhinder zullen worden overschreden vanwege de rijksweg A16, Abram van Rijckevorselweg en de Kralingse Zoom. Omdat geluidreducerende maatregelen onvoldoende doeltreffend dan wel bezwaarlijk zijn, is het noodzakelijk om hogere waarden vast te stellen.</text:p>
            <text:p text:style-name="common-al">
            <text:span text:style-name="nadrukvet">Terinzagelegging</text:span>
          </text:p>
            <text:p text:style-name="common-al">Het raadsbesluit en het vastgestelde bestemmingsplan met bijbehorende stukken alsmede het Besluit hogere waarden Wet geluidhinder liggen met ingang van 23 december 2022 tot en met 3 februari 2023 ter inzage.</text:p>
            <text:p text:style-name="common-al">Bovengenoemde stukken kunt u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Het bestemmingsplan met de bijbehorende stukken is tevens beschikbaar via <text:a xlink:href="http://www.ruimtelijkeplannen.nl" xlink:type="simple">www.ruimtelijkeplannen.nl</text:a>.</text:p>
            <text:p text:style-name="common-al">
            <text:span text:style-name="nadrukvet">Beroep</text:span>
          </text:p>
            <text:p text:style-name="common-al">Tegen het vaststellingsbesluit en tegen het besluit hogere waarden kan van 24 december 2022 tot en met 3 februari 2023 (6 weken later) beroep worden ingesteld door:</text:p>
            <text:list text:style-name="id1-3-2-1-1-16">
              <text:list-item text:style-override="id1-3-2-1-1-16-1">
                <text:number>1.</text:number>
                <text:p text:style-name="al">belanghebbenden die tijdig hun zienswijze over het ontwerp naar voren hebben gebracht;</text:p>
              </text:list-item>
              <text:list-item text:style-override="id1-3-2-1-1-16-2">
                <text:number>2.</text:number>
                <text:p text:style-name="al">belanghebbenden die kunnen aantonen daartoe redelijkerwijs niet in staat te zijn geweest;</text:p>
              </text:list-item>
              <text:list-item text:style-override="id1-3-2-1-1-16-3">
                <text:number>3.</text:number>
                <text:p text:style-name="al">belanghebbenden die bezwaren hebben tegen wijzigingen die bij de vaststelling van het bestemmingsplan zijn aangebracht.</text:p>
              </text:list-item>
            </text:list>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 </text:span>
          </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span text:style-name="nadrukvet">Crisis- en herstelwet</text:span>
          </text:p>
            <text:p text:style-name="common-al">Op de besluiten is afdeling 2 van hoofdstuk 1 van de Crisis- en herstelwet van toepassing. Dit betekent dat u in het beroepschrift moet aangeven welke beroepsgronden u aanvoert tegen de besluiten. Het beroep wordt niet-ontvankelijk verklaard indien binnen de beroepstermijn geen gronden zijn ingediend. Na afloop van de termijn van zes weken kunnen geen nieuwe beroepsgronden meer worden aangevoerd. Vermeld in het beroepschrift dat de Crisis- en herstelwet van toepassing is. </text:p>
            <text:p text:style-name="common-al">Rotterdam, 23 december 2022</text:p>
            <text:p text:style-name="common-al">Burgemeester en wethouders voornoemd, 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488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8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8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196KPMandele130-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TEMMINGSPLAN EN BESLUIT HOGERE WAARDEN WET GELUIDHINDER ‘K.P. VAN DER MANDELELAAN 130’</meta:user-defined>
    <meta:user-defined meta:name="DCTERMS.W3CDTF/DCTERMS.available">2022-12-23</meta:user-defined>
    <meta:user-defined meta:name="DCTERMS.W3CDTF/OVERHEIDop.jaargang">2022</meta:user-defined>
    <meta:user-defined meta:name="OVERHEIDop.publicationIssue">564882</meta:user-defined>
    <meta:user-defined meta:name="OVERHEIDop.GmbID/DC.identifier">gmb-2022-564882</meta:user-defined>
    <meta:user-defined meta:name="OVERHEIDop.versieInformatie"/>
  </office:meta>
</office:document-meta>
</file>