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LS-net aan Violierenweg 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78647 Violierenweg 3, 2665 MV Bleiswijk.</text:p>
            <text:p text:style-name="common-al">Het uitbreiden van het LS-net (verzonden 13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48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8647</meta:user-defined>
    <dc:language>nl</dc:language>
    <meta:user-defined meta:name="OVERHEIDop.locatietype/OVERHEIDop.gebiedsmarkering">Adres</meta:user-defined>
    <meta:user-defined meta:name="DC.title">Toestemming voor het uitbreiden van het LS-net aan Violierenweg 3 te Bleisw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79</meta:user-defined>
    <meta:user-defined meta:name="OVERHEIDop.GmbID/DC.identifier">gmb-2022-564879</meta:user-defined>
    <meta:user-defined meta:name="OVERHEIDop.versieInformatie"/>
  </office:meta>
</office:document-meta>
</file>