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plaatsen van keerwanden aan de Van Heemstraweg 1 in Brakel. Zaaknummer: ODR221558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7-12-2022. De aanvraag omgevingsvergunning heeft betrekking op het plaatsen van keerwanden op het adres Van Heemstraweg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common-al">
            <text:span text:style-name="nadrukvet">Voor meer informatie kunt u contact opnemen met Omgevingsdienst Rivierenland in Tiel via 0344 579314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487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487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4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215584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plaatsen van keerwanden aan de Van Heemstraweg 1 in Brakel. Zaaknummer: ODR2215584.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4875</meta:user-defined>
    <meta:user-defined meta:name="OVERHEIDop.GmbID/DC.identifier">gmb-2022-564875</meta:user-defined>
    <meta:user-defined meta:name="OVERHEIDop.versieInformatie"/>
  </office:meta>
</office:document-meta>
</file>