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garage en het plaatsen van een raam in de voorgevel van de woning aan Louis d'Orlaan 52, 58, 76 en 102, Siem Vroomstraat 37 en 47 en Carol van Herwijnenhoek 3, 10 en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651152 Carol van Herwijnenhoek 13 en de Louis d'Orlaan 52, 58, 76 en 102, Siem Vroomstraat 37 en 47 en Carol van Herwijnenhoek 3 en 10, Berkel en Rodenrijs.</text:p>
            <text:p text:style-name="common-al">Het verplaatsen van de garage en het plaatsen van een raam in de voorgevel van de woning (Carol van Herwijnenhoek 13) en het realiseren van 10 dakkapellen (verzonden 13-12-2022).</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8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11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plaatsen van de garage en het plaatsen van een raam in de voorgevel van de woning aan Louis d'Orlaan 52, 58, 76 en 102, Siem Vroomstraat 37 en 47 en Carol van Herwijnenhoek 3, 10 en 13 te Berkel en Rodenrijs</meta:user-defined>
    <meta:user-defined meta:name="DCTERMS.W3CDTF/DCTERMS.available">2022-12-21</meta:user-defined>
    <meta:user-defined meta:name="DCTERMS.W3CDTF/OVERHEIDop.jaargang">2022</meta:user-defined>
    <meta:user-defined meta:name="OVERHEIDop.publicationIssue">564871</meta:user-defined>
    <meta:user-defined meta:name="OVERHEIDop.GmbID/DC.identifier">gmb-2022-564871</meta:user-defined>
    <meta:user-defined meta:name="OVERHEIDop.versieInformatie"/>
  </office:meta>
</office:document-meta>
</file>