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ary Kingsley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ary Kingsleystraat (sectie X 1963, 1980, 1981, 1983, 1984, 1989, 1990 en1991) te Venlo</text:span>
          </text:p>
            <text:p text:style-name="common-al">Voor het realiseren van een distributiecentrum met kantoor, een tijdelijke huisvesting voor internationale werknemers en een parkeerplaats voor vrachtwagens met een overnachtingsmogelijkheid voor chauffeurs</text:p>
            <text:p text:style-name="common-al">Afrondingsbrief verzonden op 19 december 2022</text:p>
            <text:p text:style-name="common-al">Kenmerk 2022-0932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6487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Mary Kingsleystraa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70</meta:user-defined>
    <meta:user-defined meta:name="OVERHEIDop.GmbID/DC.identifier">gmb-2022-564870</meta:user-defined>
    <meta:user-defined meta:name="OVERHEIDop.versieInformatie"/>
  </office:meta>
</office:document-meta>
</file>