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opbouw en het bouwen van een bijgebouw aan de E.P. van Ooijenstraat 12 in Aalst. Zaaknummer: ODR22156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12-2022. De aanvraag omgevingsvergunning heeft betrekking op het plaatsen van een dakopbouw en het bouwen van een bijgebouw op het adres E.P. van Ooijenstraat 12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common-al">
            <text:span text:style-name="nadrukvet">Voor meer informatie kunt u contact opnemen met Omgevingsdienst Rivierenland in Tiel via 0344 579314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486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6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6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560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dakopbouw en het bouwen van een bijgebouw aan de E.P. van Ooijenstraat 12 in Aalst. Zaaknummer: ODR2215603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868</meta:user-defined>
    <meta:user-defined meta:name="OVERHEIDop.GmbID/DC.identifier">gmb-2022-564868</meta:user-defined>
    <meta:user-defined meta:name="OVERHEIDop.versieInformatie"/>
  </office:meta>
</office:document-meta>
</file>