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het bedrijf, Hoge Maat 3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melding Activiteitenbesluit ontvangen voor het bedrijf op het adres Hoge Maat 3 in Wijk Bij Duurstede. Het gaat om een melding voor het starten van een kringloopwinkel.</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7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6486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6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6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het bedrijf, Hoge Maat 3 in Wijk Bij Duurstede</meta:user-defined>
    <meta:user-defined meta:name="DCTERMS.W3CDTF/DCTERMS.available">2022-12-21</meta:user-defined>
    <meta:user-defined meta:name="DCTERMS.W3CDTF/OVERHEIDop.jaargang">2022</meta:user-defined>
    <meta:user-defined meta:name="OVERHEIDop.publicationIssue">564860</meta:user-defined>
    <meta:user-defined meta:name="OVERHEIDop.GmbID/DC.identifier">gmb-2022-564860</meta:user-defined>
    <meta:user-defined meta:name="OVERHEIDop.versieInformatie"/>
  </office:meta>
</office:document-meta>
</file>