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propaantank aan De Rijswaard 2 in Aalst. Zaaknummer: ODR2215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2-2022. De aanvraag omgevingsvergunning heeft betrekking op het plaatsen van een propaantank op het adres De Rijswaard 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
            <text:span text:style-name="nadrukvet">Voor meer informatie kunt u contact opnemen met Omgevingsdienst Rivierenland in Tiel via 0344 579314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485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69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propaantank aan De Rijswaard 2 in Aalst. Zaaknummer: ODR221569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59</meta:user-defined>
    <meta:user-defined meta:name="OVERHEIDop.GmbID/DC.identifier">gmb-2022-564859</meta:user-defined>
    <meta:user-defined meta:name="OVERHEIDop.versieInformatie"/>
  </office:meta>
</office:document-meta>
</file>