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urens Bogtmanstraat 25, 1724S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omgevingsvergunning ontvangen voor het realiseren van een erker op de locatie Lourens Bogtmanstraat 25, 1724SV Oudkarspel. De aanvraag is geregistreerd onder zaaknummer 2022-0081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48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ourens Bogtmanstraat 25, 1724SV Oudkarspel</meta:user-defined>
    <dc:language>nl</dc:language>
    <meta:user-defined meta:name="OVERHEIDop.locatietype/OVERHEIDop.gebiedsmarkering">Punt</meta:user-defined>
    <meta:user-defined meta:name="DC.title">Kennisgeving aanvraag omgevingsvergunning, Lourens Bogtmanstraat 25, 1724SV Oudkars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58</meta:user-defined>
    <meta:user-defined meta:name="OVERHEIDop.GmbID/DC.identifier">gmb-2022-564858</meta:user-defined>
    <meta:user-defined meta:name="OVERHEIDop.versieInformatie"/>
  </office:meta>
</office:document-meta>
</file>