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richten van het achterterrein van het Spoorwegmuseum, het kappen van twee bomen, het aanleggen van een inrit / uitweg en het milieuneutraal wijzigen van een inrichting, Maliebaanstation 16 te Utrecht, HZ_WABO-22-43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station 16 te Utrecht</text:span>
          </text:p>
            <text:p text:style-name="common-al">HZ_WABO-22-43142</text:p>
            <text:p text:style-name="common-al">Toelichting: het herinrichten van het achterterrein van het Spoorwegmuseum, het kappen van twee bomen, het aanleggen van een inrit / uitweg en het milieuneutraal wijzigen van een inrichting</text:p>
            <text:p text:style-name="common-al">Datum ontvangst aanvraag: 9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485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herinrichten van het achterterrein van het Spoorwegmuseum, het kappen van twee bomen, het aanleggen van een inrit / uitweg en het milieuneutraal wijzigen van een inrichting, Maliebaanstation 16 te Utrecht, HZ_WABO-22-43142</meta:user-defined>
    <meta:user-defined meta:name="DCTERMS.W3CDTF/DCTERMS.available">2022-12-21</meta:user-defined>
    <meta:user-defined meta:name="DCTERMS.W3CDTF/OVERHEIDop.jaargang">2022</meta:user-defined>
    <meta:user-defined meta:name="OVERHEIDop.externeBijlage">Publiceerbaar-A|exb-2022-69388</meta:user-defined>
    <meta:user-defined meta:name="OVERHEIDop.publicationIssue">564853</meta:user-defined>
    <meta:user-defined meta:name="OVERHEIDop.GmbID/DC.identifier">gmb-2022-564853</meta:user-defined>
    <meta:user-defined meta:name="OVERHEIDop.versieInformatie"/>
  </office:meta>
</office:document-meta>
</file>