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de zijgevel en de achtergevel en een dakkapel op het voorgeveldakvlak van de woning aan Agaat 4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17489 Agaat 43, 2651 SB Berkel en Rodenrijs.</text:p>
            <text:p text:style-name="common-al">Het plaatsen van een aanbouw aan de zijgevel en de achtergevel en een dakkapel op het voorgeveldakvlak van de woning (verzonden 13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484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7489</meta:user-defined>
    <dc:language>nl</dc:language>
    <meta:user-defined meta:name="OVERHEIDop.locatietype/OVERHEIDop.gebiedsmarkering">Adres</meta:user-defined>
    <meta:user-defined meta:name="DC.title">Toestemming voor het plaatsen van een aanbouw aan de zijgevel en de achtergevel en een dakkapel op het voorgeveldakvlak van de woning aan Agaat 43 te Berkel en Rodenrij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49</meta:user-defined>
    <meta:user-defined meta:name="OVERHEIDop.GmbID/DC.identifier">gmb-2022-564849</meta:user-defined>
    <meta:user-defined meta:name="OVERHEIDop.versieInformatie"/>
  </office:meta>
</office:document-meta>
</file>