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wijziging van de Beleidsregels bijzondere bijstand en minimaregelingen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2-097994</text:span>
          </text:p>
            <text:p text:style-name="al"/>
            <text:p text:style-name="al">Burgemeester en wethouders van de gemeente Amstelveen;</text:p>
            <text:p text:style-name="al">gelezen het advies van afdeling Sociale Voorzieningen van 30 november 2022;</text:p>
            <text:p text:style-name="al">gelet op artikel 35 van de Participatiewet en artikel 160 van de Gemeentewe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bijzondere bijstand en minimaregelingen gemeente Amstelveen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3 wordt als volgt gewijzigd:</text:p>
              </text:list-item>
            </text:list>
            <text:p text:style-name="al">Onder vernummering van lid 8 wordt na het zevende lid toegevoegd: </text:p>
            <text:list text:style-name="id1-3-2-2-1-6">
              <text:list-item text:style-override="id1-3-2-2-1-6-1">
                <text:number/>
                <text:p text:style-name="al"/>
              </text:list-item>
            </text:list>
            <text:p text:style-name="al">8. In afwijking van het vijfde lid kan het College de draagkracht voor bewindvoering vaststellen voor een periode van maximaal 5 jaar als:</text:p>
            <text:list text:style-name="id1-3-2-2-1-8">
              <text:list-item text:style-override="id1-3-2-2-1-8-1">
                <text:number>a.</text:number>
                <text:p text:style-name="al">sprake is van schuldenbewind; of van het ontbreken van draagkracht gedurende een onderbewindstelling; en </text:p>
              </text:list-item>
              <text:list-item text:style-override="id1-3-2-2-1-8-2">
                <text:number>b.</text:number>
                <text:p text:style-name="al">de komende vijf jaar geen uitzicht is op inkomensverbetering; en</text:p>
              </text:list-item>
              <text:list-item text:style-override="id1-3-2-2-1-8-3">
                <text:number>c.</text:number>
                <text:p text:style-name="al">de bewindvoerder is aangesloten bij een branchevereniging voor professionele bewindvoerders. De draagkrachtperiode eindigt uiterlijk op de einddatum die genoemd in de beschikking bewindvoering.</text:p>
              </text:list-item>
            </text:list>
            <text:p text:style-name="al"/>
            <text:list text:style-name="id1-3-2-2-1-10">
              <text:list-item text:style-override="id1-3-2-2-1-10-1">
                <text:number>B.</text:number>
                <text:p text:style-name="al">Onder vernummering van de leden 9 t/m 13 wordt na het achtste lid ingevoegd:  </text:p>
              </text:list-item>
            </text:list>
            <text:p text:style-name="al"/>
            <text:p text:style-name="al">9. In afwijking van het achtste lid kan periodieke bijzondere bijstand voor bewindvoering worden toegekend voor een periode van maximaal 60 maanden. </text:p>
            <text:p text:style-name="al"/>
            <text:list text:style-name="id1-3-2-2-1-14">
              <text:list-item text:style-override="id1-3-2-2-1-14-1">
                <text:number>C.</text:number>
                <text:p text:style-name="al">Artikel 20 wordt als volgt gewijzigd: </text:p>
              </text:list-item>
            </text:list>
            <text:p text:style-name="al">In het tweede lid, sub a, wordt €250 vervangen door €37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december 2022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484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2-01-01</meta:user-defined>
    <meta:user-defined meta:name="DC.source">Participatiewet]|[1.0:c:BWBR0015703&amp;g=2022-01-01</meta:user-defined>
    <meta:user-defined meta:name="OVERHEIDop.referentienummer">Z21-049221</meta:user-defined>
    <meta:user-defined meta:name="DCTERMS.alternative">Beleidsregels bijzondere bijstand en minimaregelingen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Beleidsregels bijzondere bijstand en minimaregeli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43</meta:user-defined>
    <meta:user-defined meta:name="OVERHEIDop.betreftRegeling">CVDR672996_4</meta:user-defined>
    <meta:user-defined meta:name="xs:date/OVERHEIDop.startdatum">2023-01-01</meta:user-defined>
    <meta:user-defined meta:name="OVERHEIDop.GmbID/DC.identifier">gmb-2022-564843</meta:user-defined>
    <meta:user-defined meta:name="OVERHEIDop.versieInformatie"/>
  </office:meta>
</office:document-meta>
</file>