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dakopbouw aan Dorpsstraat 5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3060 Dorpsstraat 59, 2665 BH Bleiswijk. </text:p>
            <text:p text:style-name="common-al">Het verbouwen van de dakopbouw (verzonden 12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060</meta:user-defined>
    <dc:language>nl</dc:language>
    <meta:user-defined meta:name="OVERHEIDop.locatietype/OVERHEIDop.gebiedsmarkering">Adres</meta:user-defined>
    <meta:user-defined meta:name="DC.title">Toestemming voor het verbouwen van de dakopbouw aan Dorpsstraat 59 te Bleis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40</meta:user-defined>
    <meta:user-defined meta:name="OVERHEIDop.GmbID/DC.identifier">gmb-2022-564840</meta:user-defined>
    <meta:user-defined meta:name="OVERHEIDop.versieInformatie"/>
  </office:meta>
</office:document-meta>
</file>