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7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75</text:p>
            <text:p text:style-name="common-al">Omschrijving: vervangen bestaande schutting door een muur </text:p>
            <text:p text:style-name="common-al">Adres:  Tarbotstraat 2</text:p>
            <text:p text:style-name="common-al">Datum ontvangst: 6 febr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5</meta:user-defined>
    <meta:user-defined meta:name="DCTERMS.abstract">vervangen bestaande schutting door een muur   </meta:user-defined>
    <dc:language>nl</dc:language>
    <meta:user-defined meta:name="OVERHEIDop.locatietype/OVERHEIDop.gebiedsmarkering">Adres</meta:user-defined>
    <meta:user-defined meta:name="DC.title">V22/48075: Ingekom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84</meta:user-defined>
    <meta:user-defined meta:name="OVERHEIDop.GmbID/DC.identifier">gmb-2022-56484</meta:user-defined>
    <meta:user-defined meta:name="OVERHEIDop.versieInformatie"/>
  </office:meta>
</office:document-meta>
</file>