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onderscheidingen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1 oktober 2022;</text:p>
            <text:p text:style-name="al"/>
            <text:p text:style-name="al">gelet op artikelen 147 en 149 van de Gemeentewet en artikel 28 van de Wet arhi;</text:p>
            <text:p text:style-name="al"/>
            <text:p text:style-name="al">besluit:</text:p>
            <text:p text:style-name="al"/>
            <text:list text:style-name="id1-3-2-1-1-9">
              <text:list-item text:style-override="id1-3-2-1-1-9-1">
                <text:number>1.</text:number>
                <text:p text:style-name="al">vervallen te verklaren de volgende verordeningen:</text:p>
                <text:list text:style-name="id1-3-2-1-1-9-1-3">
                  <text:list-item text:style-override="id1-3-2-1-1-9-1-3-1">
                    <text:number>a.</text:number>
                    <text:p text:style-name="al">Verordening gemeentelijke onderscheidingen Gemeente Boxmeer 2017, vastgesteld op 18 mei 2017;</text:p>
                  </text:list-item>
                  <text:list-item text:style-override="id1-3-2-1-1-9-1-3-2">
                    <text:number>b.</text:number>
                    <text:p text:style-name="al">Verordening tot het instellen en toekennen van de erepenning van de gemeente Cuijk, vastgesteld op 21 december 1995;</text:p>
                  </text:list-item>
                  <text:list-item text:style-override="id1-3-2-1-1-9-1-3-3">
                    <text:number>c.</text:number>
                    <text:p text:style-name="al">Verordening tot het instellen en toekennen van de erepenning van de gemeente Grave, vastgesteld op 28 januari 1969;</text:p>
                  </text:list-item>
                </text:list>
              </text:list-item>
              <text:list-item text:style-override="id1-3-2-1-1-9-2">
                <text:number>2.</text:number>
                <text:p text:style-name="al">vast te stellen de volgende verordening overeenkomstig de volgende bepalingen:</text:p>
              </text:list-item>
            </text:list>
            <text:p text:style-name="al">
            <text:span text:style-name="nadrukvet">Verordening gemeentelijke onderscheidingen Land van Cuijk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De gemeente Land van Cuijk kent de volgende onderscheidingen:</text:p>
            <text:list text:style-name="id1-3-2-2-2-3">
              <text:list-item text:style-override="id1-3-2-2-2-3-1">
                <text:number>1.</text:number>
                <text:p text:style-name="al">Het Ereburgerschap van de gemeente Land van Cuijk;</text:p>
              </text:list-item>
              <text:list-item text:style-override="id1-3-2-2-2-3-2">
                <text:number>2.</text:number>
                <text:p text:style-name="al">De Land van Cuijk-penning;</text:p>
              </text:list-item>
              <text:list-item text:style-override="id1-3-2-2-2-3-3">
                <text:number>3.</text:number>
                <text:p text:style-name="al">De Stads- of Dorpspenning Land van Cuijk.</text:p>
              </text:list-item>
            </text:list>
          </text:section>
          <text:section text:name="paragraaf_id1-3-2-2-3" text:style-name="paragraaf">
            <text:p text:style-name="paragraaf_kop"><text:span text:style-name="label">§</text:span> <text:span text:style-name="nr">2</text:span> Gemeentelijke onderscheidingen</text:p>
          </text:section>
          <text:section text:name="artikel_id1-3-2-2-4" text:style-name="artikel">
            <text:p text:style-name="artikel_kop_titel"><text:span text:style-name="artikel_kop_label">Artikel</text:span> <text:span text:style-name="artikel_kop_nr">2</text:span> Het Ereburgerschap</text:p>
            <text:list text:style-name="id1-3-2-2-4-2">
              <text:list-item text:style-override="id1-3-2-2-4-2">
                <text:number>1.</text:number>
                <text:p text:style-name="al">De toekenning van het Ereburgerschap gebeurt bij besluit van de raad op voorstel van het college van burgemeester en wethouders.</text:p>
              </text:list-item>
              <text:list-item text:style-override="id1-3-2-2-4-3">
                <text:number>2.</text:number>
                <text:p text:style-name="al">Het Ereburgerschap wordt toegekend aan natuurlijke personen woonachtig of niet-woonachtig in de gemeente Land van Cuijk. </text:p>
              </text:list-item>
              <text:list-item text:style-override="id1-3-2-2-4-4">
                <text:number>3.</text:number>
                <text:p text:style-name="al">Het Ereburgerschap is een onderscheiding voor zéér uitzonderlijke verdiensten. Deze verdiensten gaan aantoonbaar uit boven wat de samenleving van iemand in een vergelijkbare positie mag verwachten. Het gaat hierbij om het op een bijzondere manier dragen van verantwoordelijkheden of het inzetten van talenten voor Land van Cuijk en haar inwoners. Bijvoorbeeld op het gebied van wetenschap, sport, kunst en cultuur, religie, economie of maatschappij in de brede zin. Betrokkene draagt door zijn/haar inzet bij aan een positieve beeldvorming van de gemeente. </text:p>
              </text:list-item>
              <text:list-item text:style-override="id1-3-2-2-4-5">
                <text:number>4.</text:number>
                <text:p text:style-name="al">Het Ereburgerschap bestaat uit:</text:p>
                <text:list text:style-name="id1-3-2-2-4-5-3">
                  <text:list-item text:style-override="id1-3-2-2-4-5-3-1">
                    <text:number>-</text:number>
                    <text:p text:style-name="al">een legpenning, voorzien van het gemeentewapen en een inscriptie,</text:p>
                  </text:list-item>
                  <text:list-item text:style-override="id1-3-2-2-4-5-3-2">
                    <text:number>-</text:number>
                    <text:p text:style-name="al">een draaginsigne en</text:p>
                  </text:list-item>
                  <text:list-item text:style-override="id1-3-2-2-4-5-3-3">
                    <text:number>-</text:number>
                    <text:p text:style-name="al">een oorkonde met de naam van de ontvanger, de redenen die tot toekenning hebben geleid en dagtekening van het besluit van toekenning.</text:p>
                  </text:list-item>
                </text:list>
              </text:list-item>
              <text:list-item text:style-override="id1-3-2-2-4-6">
                <text:number>5.</text:number>
                <text:p text:style-name="al">Het Ereburgerschap wordt uitgereikt door de voorzitter van de raad bij de viering van een jubileum, een afscheid, tijdens een raadsvergadering of een andere door de raad passend geoordeelde gelegenheid. </text:p>
              </text:list-item>
            </text:list>
          </text:section>
          <text:section text:name="artikel_id1-3-2-2-5" text:style-name="artikel">
            <text:p text:style-name="artikel_kop_titel"><text:span text:style-name="artikel_kop_label">Artikel</text:span> <text:span text:style-name="artikel_kop_nr">3</text:span> De Land van Cuijk-penning</text:p>
            <text:list text:style-name="id1-3-2-2-5-2">
              <text:list-item text:style-override="id1-3-2-2-5-2">
                <text:number>1.</text:number>
                <text:p text:style-name="al">De toekenning van de Land van Cuijk-penning gebeurt bij besluit van het college van burgemeester en wethouders. </text:p>
              </text:list-item>
              <text:list-item text:style-override="id1-3-2-2-5-3">
                <text:number>2.</text:number>
                <text:p text:style-name="al">De voorgedragen kandidaat is een natuurlijk persoon woonachtig of niet woonachtig in de gemeente Land van Cuijk.</text:p>
              </text:list-item>
              <text:list-item text:style-override="id1-3-2-2-5-4">
                <text:number>3.</text:number>
                <text:p text:style-name="al">De Land van Cuijk-penning wordt toegekend als blijk van waardering en dankbaarheid voor zeer bijzondere verdiensten voor de gemeente Land van Cuijk. De (vrijwillige) inzet kan zich op velerlei terreinen voordoen zoals sport, wetenschap, cultuur, historie, etc. en heeft een gemeente brede uitstraling. Binnen, maar ook buiten zijn/haar ‘werkterrein’ vervult de kandidaat een ambassadeursrol. Door zijn/haar inzet draagt de kandidaat bij aan een positieve beeldvorming van zowel de organisatie waarvoor hij/zij zich inzet, als van de gemeente. </text:p>
              </text:list-item>
              <text:list-item text:style-override="id1-3-2-2-5-5">
                <text:number>4.</text:number>
                <text:p text:style-name="al">De Land van Cuijk-penning bestaat uit:</text:p>
                <text:list text:style-name="id1-3-2-2-5-5-3">
                  <text:list-item text:style-override="id1-3-2-2-5-5-3-1">
                    <text:number>-</text:number>
                    <text:p text:style-name="al">een legpenning,</text:p>
                  </text:list-item>
                  <text:list-item text:style-override="id1-3-2-2-5-5-3-2">
                    <text:number>-</text:number>
                    <text:p text:style-name="al">een draaginsigne, en</text:p>
                  </text:list-item>
                  <text:list-item text:style-override="id1-3-2-2-5-5-3-3">
                    <text:number>-</text:number>
                    <text:p text:style-name="al">een oorkonde met de naam van de ontvanger, de redenen die tot toekenning hebben geleid en dagtekening van het besluit van toekenning.</text:p>
                  </text:list-item>
                </text:list>
              </text:list-item>
              <text:list-item text:style-override="id1-3-2-2-5-6">
                <text:number>5.</text:number>
                <text:p text:style-name="al">De Land van Cuijk-penning wordt uitgereikt door de burgemeester bij de viering van een jubileum, een afscheid, of een andere door het college van burgemeester en wethouders passend geoordeelde gelegenheid.</text:p>
              </text:list-item>
            </text:list>
          </text:section>
          <text:section text:name="artikel_id1-3-2-2-6" text:style-name="artikel">
            <text:p text:style-name="artikel_kop_titel"><text:span text:style-name="artikel_kop_label">Artikel</text:span> <text:span text:style-name="artikel_kop_nr">4</text:span> De Stads- of Dorpspenning Land van Cuijk</text:p>
            <text:list text:style-name="id1-3-2-2-6-2">
              <text:list-item text:style-override="id1-3-2-2-6-2">
                <text:number>1.</text:number>
                <text:p text:style-name="al">De Stads- of Dorpspenning wordt toegekend als blijk van waardering en dankbaarheid voor bijzondere verdiensten voor de lokale gemeenschap in Land van Cuijk.</text:p>
              </text:list-item>
              <text:list-item text:style-override="id1-3-2-2-6-3">
                <text:number>2.</text:number>
                <text:p text:style-name="al">De voorgedragen kandidaat is een natuurlijk persoon woonachtig in de gemeente Land van Cuijk. </text:p>
              </text:list-item>
              <text:list-item text:style-override="id1-3-2-2-6-4">
                <text:number>3.</text:number>
                <text:p text:style-name="al">Met zijn/haar verdiensten heeft de kandidaat een bijzondere bijdrage geleverd aan de leefbaarheid in een van de lokale Land van Cuijkse gemeenschappen. Mensen zoals de kandidaat zorgen voor de verbinding en de cohesie in de samenleving. Ze zijn vaak de spil in het dorp/de stad of binnen de vereniging en leveren een grote bijdrage aan het voortbestaan en aan de samenhang. Het zijn mensen die anderen weten te enthousiasmeren en te motiveren en die daarmee een voorbeeld zijn voor anderen. Het gaat om vrijwillige inzet waar geen geldelijke vergoeding tegenover staat. </text:p>
                <text:p text:style-name="al">De kandidaat heeft zich gedurende een langere periode (minimaal 10 jaar) ingezet voor minimaal 1 dagdeel/5 uur per week. De voordracht wordt gedaan als betrokkene stopt met zijn/haar werkzaamheden. </text:p>
                <text:p text:style-name="al">NB: Deze criteria zijn richtinggevend en niet uitsluitend. </text:p>
              </text:list-item>
              <text:list-item text:style-override="id1-3-2-2-6-5">
                <text:number>4.</text:number>
                <text:p text:style-name="al">De Stads- of Dorpspenning bestaat uit:</text:p>
                <text:list text:style-name="id1-3-2-2-6-5-3">
                  <text:list-item text:style-override="id1-3-2-2-6-5-3-1">
                    <text:number>-</text:number>
                    <text:p text:style-name="al">een legpenning, voorzien van het gemeentewapen en een inscriptie,</text:p>
                  </text:list-item>
                  <text:list-item text:style-override="id1-3-2-2-6-5-3-2">
                    <text:number>-</text:number>
                    <text:p text:style-name="al">een draaginsigne, en</text:p>
                  </text:list-item>
                  <text:list-item text:style-override="id1-3-2-2-6-5-3-3">
                    <text:number>-</text:number>
                    <text:p text:style-name="al">een oorkonde met de naam van de ontvanger, de redenen die tot toekenning hebben geleid en dagtekening van het besluit van toekenning.</text:p>
                  </text:list-item>
                </text:list>
              </text:list-item>
              <text:list-item text:style-override="id1-3-2-2-6-6">
                <text:number>5.</text:number>
                <text:p text:style-name="al">De Stads- of Dorpspenning wordt uitgereikt door de wethouder bij de viering van een jubileum, een afscheid, of een andere door het college van burgemeester en wethouders passend geoordeelde gelegenheid.</text:p>
              </text:list-item>
            </text:list>
          </text:section>
          <text:section text:name="artikel_id1-3-2-2-7" text:style-name="artikel">
            <text:p text:style-name="artikel_kop_titel"><text:span text:style-name="artikel_kop_label">Artikel</text:span> <text:span text:style-name="artikel_kop_nr">5</text:span> algemene bepalingen</text:p>
            <text:list text:style-name="id1-3-2-2-7-2">
              <text:list-item text:style-override="id1-3-2-2-7-2-1">
                <text:number>-</text:number>
                <text:p text:style-name="al">Iedereen kan een voordracht doen voor een gemeentelijke onderscheiding. De voordracht bevat een gedegen onderbouwing van het belang voor de gemeenschap en wordt ondersteund door minimaal drie verschillende ondersteuningen. Deze ondersteuningen voorkomen willekeur en bevestigen de gedragenheid van de voordracht en de toekenning van de onderscheiding onder de inwoners van de gemeente, de vereniging, het dorp of de kern. </text:p>
              </text:list-item>
              <text:list-item text:style-override="id1-3-2-2-7-2-2">
                <text:number>-</text:number>
                <text:p text:style-name="al">Het is een eer om een gemeentelijke onderscheiding te ontvangen. De voorgedragen kandidaat moet aantoonbaar met kop en schouders boven anderen uit steken. Bij het indienen van een voordracht is de voorsteller zich hiervan bewust en heeft de afweging gemaakt of de inzet van de kandidaat inderdaad bijzonder of uitzonderlijk te noemen is. Te veel voordrachten en uitreikingen leidt immers tot devaluatie van de waarde van de onderscheidingen. </text:p>
              </text:list-item>
              <text:list-item text:style-override="id1-3-2-2-7-2-3">
                <text:number>-</text:number>
                <text:p text:style-name="al">Naast het lokale systeem van gemeentelijke onderscheidingen bestaat er de Koninklijke onderscheiding. Dit is de hoogst haalbare blijk van waardering in Nederland. Een kandidaat kan voor zijn/haar verdiensten voor zowel een Koninklijke als een gemeentelijke onderscheiding in aanmerking komen binnen de kaders die daar voor gelden. </text:p>
              </text:list-item>
            </text:list>
          </text:section>
          <text:section text:name="artikel_id1-3-2-2-8" text:style-name="artikel">
            <text:p text:style-name="artikel_kop_titel"><text:span text:style-name="artikel_kop_label">Artikel</text:span> <text:span text:style-name="artikel_kop_nr">6</text:span> Rechten en verplichtingen</text:p>
            <text:p text:style-name="al">Aan een gemeentelijke onderscheiding kunnen geen rechten worden ontleend en er zijn geen verplichtingen aan verbonden. </text:p>
          </text:section>
          <text:section text:name="artikel_id1-3-2-2-9" text:style-name="artikel">
            <text:p text:style-name="artikel_kop_titel"><text:span text:style-name="artikel_kop_label">Artikel</text:span> <text:span text:style-name="artikel_kop_nr">7</text:span> Intrekking</text:p>
            <text:p text:style-name="al">In zeer uitzonderlijke gevallen kan het college van burgemeester en wethouders besluiten de toekenning van een gemeentelijke onderscheiding in te trekken. Een besluit hiertoe wordt in een besloten vergadering genomen en ter kennis gebracht aan het presidium. Aan betrokkene wordt hiervan gemotiveerd mededeling gedaan met het verzoek de toegekende eerbewijzen aan het college te retourneren.</text:p>
          </text:section>
          <text:section text:name="artikel_id1-3-2-2-10" text:style-name="artikel">
            <text:p text:style-name="artikel_kop_titel"><text:span text:style-name="artikel_kop_label">Artikel</text:span> <text:span text:style-name="artikel_kop_nr">8</text:span> Vormgeving</text:p>
            <text:p text:style-name="al">Het college van burgemeester en wethouders bepaalt de vormgeving, uitvoering en afmeting van de verschillende onderscheidingen. </text:p>
          </text:section>
          <text:section text:name="artikel_id1-3-2-2-11" text:style-name="artikel">
            <text:p text:style-name="artikel_kop_titel"><text:span text:style-name="artikel_kop_label">Artikel</text:span> <text:span text:style-name="artikel_kop_nr">9</text:span> Aantekening onderscheiding</text:p>
            <text:p text:style-name="al">Van elke toekenning van een gemeentelijke onderscheiding maakt het college van burgemeester en wethouders aantekening in een register. In het register worden ook de gronden vermeld die tot de toekenning hebben geleid. Bij intrekking van een onderscheiding wordt de vermelding in het register doorgehaald.</text:p>
            <text:p text:style-name="al"/>
          </text:section>
          <text:section text:name="paragraaf_id1-3-2-2-12" text:style-name="paragraaf">
            <text:p text:style-name="paragraaf_kop"><text:span text:style-name="label">§</text:span> <text:span text:style-name="nr">3</text:span> Slotbepalingen</text:p>
          </text:section>
          <text:section text:name="artikel_id1-3-2-2-13" text:style-name="artikel">
            <text:p text:style-name="artikel_kop_titel"><text:span text:style-name="artikel_kop_label">Artikel</text:span> <text:span text:style-name="artikel_kop_nr">10</text:span> Citeertitel</text:p>
            <text:p text:style-name="al">Deze verordening wordt aangehaald als ‘Verordening gemeentelijke onderscheidingen Land van Cuijk 2022’.</text:p>
          </text:section>
          <text:section text:name="artikel_id1-3-2-2-14" text:style-name="artikel">
            <text:p text:style-name="artikel_kop_titel"><text:span text:style-name="artikel_kop_label">Artikel</text:span> <text:span text:style-name="artikel_kop_nr">11</text:span> Inwerkingtreding</text:p>
            <text:p text:style-name="al">De verordening treedt in werking de dag na datum bekendmaking.</text:p>
          </text:section>
        </text:section>
        <text:section text:name="regeling-sluiting_id1-3-2-3" text:style-name="regeling-sluiting">
          <text:section text:name="ondertekening_id1-3-2-3-1">
            <text:p><text:span text:style-name="functie">Aldus besloten door de raad van de gemeente Land van Cuijk in zijn openbare vergadering van 8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Richard van der Weegen</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48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28 van de Wet algemene regels herindeling]|[1.0:c:BWBR0003718&amp;artikel=28&amp;g=2022-08-01</meta:user-defined>
    <meta:user-defined meta:name="OVERHEIDop.referentienummer">RIS 2022-R-162</meta:user-defined>
    <meta:user-defined meta:name="DCTERMS.alternative">Verordening gemeentelijke onderscheidingen Land van Cuijk 2022</meta:user-defined>
    <dc:language>nl</dc:language>
    <meta:user-defined meta:name="OVERHEIDop.locatietype/OVERHEIDop.gebiedsmarkering">Gemeente</meta:user-defined>
    <meta:user-defined meta:name="DC.title">Verordening gemeentelijke onderscheidingen Land van Cuijk 2022</meta:user-defined>
    <meta:user-defined meta:name="DCTERMS.W3CDTF/DCTERMS.available">2022-12-23</meta:user-defined>
    <meta:user-defined meta:name="DCTERMS.W3CDTF/OVERHEIDop.jaargang">2022</meta:user-defined>
    <meta:user-defined meta:name="OVERHEIDop.publicationIssue">564837</meta:user-defined>
    <meta:user-defined meta:name="OVERHEIDop.betreftRegeling">CVDR687135_1</meta:user-defined>
    <meta:user-defined meta:name="xs:date/OVERHEIDop.startdatum">2022-12-24</meta:user-defined>
    <meta:user-defined meta:name="OVERHEIDop.GmbID/DC.identifier">gmb-2022-564837</meta:user-defined>
    <meta:user-defined meta:name="OVERHEIDop.versieInformatie"/>
  </office:meta>
</office:document-meta>
</file>