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ondergrondse leidingen voor aansluiting op de bestaande stadswarmte leiding langs de berm vanaf Narcissenweg 10 tot aan Narcissenweg 4, sectie D nummer 264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37291 Langs de berm vanaf Narcissenweg 10 tot aan Narcissenweg 4, sectie D nummer 2644, Bleiswijk.</text:p>
            <text:p text:style-name="common-al">Het aanleggen van ondergrondse leidingen voor aansluiting op de bestaande stadswarmte leiding (verzonden 12-12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483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3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72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aanleggen van ondergrondse leidingen voor aansluiting op de bestaande stadswarmte leiding langs de berm vanaf Narcissenweg 10 tot aan Narcissenweg 4, sectie D nummer 2644 te Bleisw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32</meta:user-defined>
    <meta:user-defined meta:name="OVERHEIDop.GmbID/DC.identifier">gmb-2022-564832</meta:user-defined>
    <meta:user-defined meta:name="OVERHEIDop.versieInformatie"/>
  </office:meta>
</office:document-meta>
</file>