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29409, Zeedistel 3 2631T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akkapel achterzijde Zeedistel 3</text:p>
            <text:p text:style-name="common-al">OLO-nummer: 7229409</text:p>
            <text:p text:style-name="common-al">Locatie: Zeedistel 3 2631TC Nootdorp</text:p>
            <text:p text:style-name="common-al">Datum besluit: 16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48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052</meta:user-defined>
    <meta:user-defined meta:name="DCTERMS.abstract">Bouwen dakopbouw en dakkapel achterzijde Zeedistel 3</meta:user-defined>
    <dc:language>nl</dc:language>
    <meta:user-defined meta:name="OVERHEIDop.locatietype/OVERHEIDop.gebiedsmarkering">Punt</meta:user-defined>
    <meta:user-defined meta:name="DC.title">Verleende omgevingsvergunning: 7229409, Zeedistel 3 2631TC Noot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21</meta:user-defined>
    <meta:user-defined meta:name="OVERHEIDop.GmbID/DC.identifier">gmb-2022-564821</meta:user-defined>
    <meta:user-defined meta:name="OVERHEIDop.versieInformatie"/>
  </office:meta>
</office:document-meta>
</file>