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verleende omgevingsvergunning voor een tijdelijke noodwoning voor Oekraïense vluchtelingen dd. 07-07-2022. De wijziging betreft een aanpassing van de brandcompartimentering en uitbreiding met een derde slaapkamer voor een tijdelijke noodwoning  aan Poelgeesterweg 7, 2341N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Poelgeesterweg 7, 2341NM Oegstgeest - wijziging verleende omgevingsvergunning voor een tijdelijke noodwoning voor Oekraïense vluchtelingen dd. 07-07-2022. De wijziging betreft een aanpassing van de brandcompartimentering en uitbreiding met een derde slaapkamer voor een tijdelijke noodwoning (19-12-2022/ Z/22/164620).</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481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1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1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4620</meta:user-defined>
    <meta:user-defined meta:name="DCTERMS.abstract"> wijziging van de brandcompartimentering en uitbreiding met een derde slaapkamer van een tijdelijke noodwoning voor Oekraïense vluchtelingen</meta:user-defined>
    <dc:language>nl</dc:language>
    <meta:user-defined meta:name="OVERHEIDop.locatietype/OVERHEIDop.gebiedsmarkering">Punt</meta:user-defined>
    <meta:user-defined meta:name="DC.title">Toestemming voor wijziging verleende omgevingsvergunning voor een tijdelijke noodwoning voor Oekraïense vluchtelingen dd. 07-07-2022. De wijziging betreft een aanpassing van de brandcompartimentering en uitbreiding met een derde slaapkamer voor een tijdelijke noodwoning  aan Poelgeesterweg 7, 2341NM Oegstgeest</meta:user-defined>
    <meta:user-defined meta:name="DCTERMS.W3CDTF/DCTERMS.available">2022-12-21</meta:user-defined>
    <meta:user-defined meta:name="DCTERMS.W3CDTF/OVERHEIDop.jaargang">2022</meta:user-defined>
    <meta:user-defined meta:name="OVERHEIDop.externeBijlage">OEGSTGEEST_202212_GFO_ZAKEN_795886_Poelgeesterw...|exb-2022-69387</meta:user-defined>
    <meta:user-defined meta:name="OVERHEIDop.publicationIssue">564818</meta:user-defined>
    <meta:user-defined meta:name="OVERHEIDop.GmbID/DC.identifier">gmb-2022-564818</meta:user-defined>
    <meta:user-defined meta:name="OVERHEIDop.versieInformatie"/>
  </office:meta>
</office:document-meta>
</file>