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pellen aan de voorzijde en het wijzigen van de gevel aan de achterzijde van de woning aan Hoefweg 6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06522 Hoefweg 65, 2665 CC Bleiswijk.</text:p>
            <text:p text:style-name="common-al">Het plaatsen van dakkappellen aan de voorzijde en het wijzigen van de gevel aan de achterzijde van de woning (ontvangen 14-12-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48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8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6522</meta:user-defined>
    <dc:language>nl</dc:language>
    <meta:user-defined meta:name="OVERHEIDop.locatietype/OVERHEIDop.gebiedsmarkering">Adres</meta:user-defined>
    <meta:user-defined meta:name="DC.title">Aanvraag vergunning voor het plaatsen van dakkappellen aan de voorzijde en het wijzigen van de gevel aan de achterzijde van de woning aan Hoefweg 65 te Bleiswijk</meta:user-defined>
    <meta:user-defined meta:name="DCTERMS.W3CDTF/DCTERMS.available">2022-12-21</meta:user-defined>
    <meta:user-defined meta:name="DCTERMS.W3CDTF/OVERHEIDop.jaargang">2022</meta:user-defined>
    <meta:user-defined meta:name="OVERHEIDop.publicationIssue">564817</meta:user-defined>
    <meta:user-defined meta:name="OVERHEIDop.GmbID/DC.identifier">gmb-2022-564817</meta:user-defined>
    <meta:user-defined meta:name="OVERHEIDop.versieInformatie"/>
  </office:meta>
</office:document-meta>
</file>