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in de bodem of de riolering buiten  inrichtingen: Zuidlaarderweg te Tynaarlo (terrein ten oosten van nr. 8); een pilotproef waarbij grondwate­r en bodemluch­t onttrokke­n en gezuiverd wo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in de bodem of de riolering buiten inrichtingen hebben ontvangen.</text:p>
            <text:p text:style-name="common-al">
            <text:span text:style-name="nadrukvet">
              <text:span text:style-name="nadrukvet">Locatie :</text:span>
            </text:span> Zuidlaarderweg te Tynaarlo (terrein ten oosten van nr. 8)</text:p>
            <text:p text:style-name="common-al">
            <text:span text:style-name="nadrukvet">
              <text:span text:style-name="nadrukvet">Omschrijving : </text:span>
            </text:span>een pilotproef waarbij grondwate­r en bodemluch­t onttrokke­n en gezuiverd wordt</text:p>
            <text:p text:style-name="common-al">
            <text:span text:style-name="nadrukvet">
              <text:span text:style-name="nadrukvet">Verzonden : </text:span>
            </text:span>7 december 2022</text:p>
            <text:p text:style-name="common-al">
            <text:span text:style-name="nadrukvet">Kenmerk :</text:span> WABO-20221131</text:p>
            <text:p text:style-name="last-al">
            <text:span text:style-name="nadrukvet">Rechtsmiddel: </text:span>
            <text:span text:style-name="nadrukcur">Bovenstaande melding lozing in de bodem of de riolering buiten inrichtingen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480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Zuidlaarderweg te Tynaarlo (terrein ten oosten van nr. 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lozing in de bodem of de riolering buiten  inrichtingen: Zuidlaarderweg te Tynaarlo (terrein ten oosten van nr. 8); een pilotproef waarbij grondwate­r en bodemluch­t onttrokke­n en gezuiverd word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08</meta:user-defined>
    <meta:user-defined meta:name="OVERHEIDop.GmbID/DC.identifier">gmb-2022-564808</meta:user-defined>
    <meta:user-defined meta:name="OVERHEIDop.versieInformatie"/>
  </office:meta>
</office:document-meta>
</file>