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anderen van de overkapping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Kenmerk: VROM-4713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0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48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veranderen van de overkapping op de locatie Marktstraat 4 in Twel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07</meta:user-defined>
    <meta:user-defined meta:name="OVERHEIDop.GmbID/DC.identifier">gmb-2022-564807</meta:user-defined>
    <meta:user-defined meta:name="OVERHEIDop.versieInformatie"/>
  </office:meta>
</office:document-meta>
</file>