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706345, Nieuwkoopseweg 8 2641PB Pijnacker, Pijnacker A 1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ophogen kavel t.b.v. bouwen woning</text:p>
            <text:p text:style-name="common-al">OLO-nummer: 6706345</text:p>
            <text:p text:style-name="common-al">Locatie: Nieuwkoopseweg 8 2641PB Pijnacker, Pijnacker A 1805</text:p>
            <text:p text:style-name="common-al">Datum besluit: 15-1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6480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0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0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5404</meta:user-defined>
    <meta:user-defined meta:name="DCTERMS.abstract">ophogen kavel t.b.v. bouw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706345, Nieuwkoopseweg 8 2641PB Pijnacker, Pijnacker A 1805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05</meta:user-defined>
    <meta:user-defined meta:name="OVERHEIDop.GmbID/DC.identifier">gmb-2022-564805</meta:user-defined>
    <meta:user-defined meta:name="OVERHEIDop.versieInformatie"/>
  </office:meta>
</office:document-meta>
</file>