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4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41, 9608PJ, voor het aanbrengen van zonnepanelen op een niet monumentaal bijgebouw, 17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48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41 Westerbroek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03</meta:user-defined>
    <meta:user-defined meta:name="OVERHEIDop.GmbID/DC.identifier">gmb-2022-564803</meta:user-defined>
    <meta:user-defined meta:name="OVERHEIDop.versieInformatie"/>
  </office:meta>
</office:document-meta>
</file>