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tijdelijk projectbord tijdens de aanleg van glasvezelwerkzaamheden op de hoek van N470-Tanthofdreef te Delft</text:p>
      <text:section text:name="zakelijke-mededeling_id1-3-2" text:style-name="zakelijke-mededeling">
        <text:section text:name="zakelijke-mededeling-tekst_id1-3-2-1" text:style-name="zakelijke-mededeling-tekst">
          <text:section text:name="tekst_id1-3-2-1-1" text:style-name="tekst">
            <text:p text:style-name="common-al">2623 xx | hoek N470-Tanthofdreef | bouw, strijdig met RO: tijdelijk projectbord tijdens de aanleg van glasvezelwerkzaamheden door Open Dutch Fiber (voorheen T-Mobile) | nieuwe beslisdatum: 14-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een tijdelijk projectbord tijdens de aanleg van glasvezelwerkzaamheden op de hoek van N470-Tanthofdreef te Delft</meta:user-defined>
    <meta:user-defined meta:name="DCTERMS.W3CDTF/DCTERMS.available">2022-01-06</meta:user-defined>
    <meta:user-defined meta:name="DCTERMS.W3CDTF/OVERHEIDop.jaargang">2022</meta:user-defined>
    <meta:user-defined meta:name="OVERHEIDop.publicationIssue">5648</meta:user-defined>
    <meta:user-defined meta:name="OVERHEIDop.GmbID/DC.identifier">gmb-2022-5648</meta:user-defined>
    <meta:user-defined meta:name="OVERHEIDop.versieInformatie"/>
  </office:meta>
</office:document-meta>
</file>