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eudalcross loopwedstr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Leudalcross loopwedstrijd rondom buitencentrum de Spar en het Leudal op 12 februari 2023 van 10:30 uur tot 16:00 uur. Ontvangstdatum: 10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47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Leudal - Binnengekomen aanvraag AV vergunning – Leudalcross loopwedstrij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95</meta:user-defined>
    <meta:user-defined meta:name="OVERHEIDop.GmbID/DC.identifier">gmb-2022-564795</meta:user-defined>
    <meta:user-defined meta:name="OVERHEIDop.versieInformatie"/>
  </office:meta>
</office:document-meta>
</file>