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uitbreiden en aanpassen Bellstraat 6, 3846CR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december 2022 een besluit genomen op de aanvraag met zaaknummer 2022-001780 voor uitbreiding en aanpassing bedrijfspand op locatie Bellstraat 6, 3846CR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0 december 2022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64790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79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79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ellstraat 6, 3846CR Harderwijk</meta:user-defined>
    <dc:language>nl</dc:language>
    <meta:user-defined meta:name="OVERHEIDop.locatietype/OVERHEIDop.gebiedsmarkering">Punt</meta:user-defined>
    <meta:user-defined meta:name="DC.title">Verlening omgevingsvergunning, uitbreiden en aanpassen Bellstraat 6, 3846CR Harderwijk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790</meta:user-defined>
    <meta:user-defined meta:name="OVERHEIDop.GmbID/DC.identifier">gmb-2022-564790</meta:user-defined>
    <meta:user-defined meta:name="OVERHEIDop.versieInformatie"/>
  </office:meta>
</office:document-meta>
</file>