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Elbaweg 44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is een melding ontvangen waarvoor geen vergunningsplicht geldt voor de locatie Elbaweg 44 te Hem. De melding is geregistreerd en behandeld onder zaaknummer Z2022-00000207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478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lbaweg 44 te Hem</meta:user-defined>
    <dc:language>nl</dc:language>
    <meta:user-defined meta:name="OVERHEIDop.locatietype/OVERHEIDop.gebiedsmarkering">Punt</meta:user-defined>
    <meta:user-defined meta:name="DC.title">Kennisgeving melding, Elbaweg 44 te He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88</meta:user-defined>
    <meta:user-defined meta:name="OVERHEIDop.GmbID/DC.identifier">gmb-2022-564788</meta:user-defined>
    <meta:user-defined meta:name="OVERHEIDop.versieInformatie"/>
  </office:meta>
</office:document-meta>
</file>