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4 beuken verleend voor het kappen van 2 beuken geweigerd voor het kappen van 2 beuken aan Bosrand 17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15 december 2022 Bosrand 17 het kappen van 4 beuken, verleend voor het kappen van 2 beuken, geweigerd voor kappen van 2 beuken 3852 GZ 26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47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4 beuken verleend voor het kappen van 2 beuken geweigerd voor het kappen van 2 beuken aan Bosrand 17 te Ermelo</meta:user-defined>
    <meta:user-defined meta:name="DCTERMS.W3CDTF/DCTERMS.available">2022-12-21</meta:user-defined>
    <meta:user-defined meta:name="DCTERMS.W3CDTF/OVERHEIDop.jaargang">2022</meta:user-defined>
    <meta:user-defined meta:name="OVERHEIDop.publicationIssue">564783</meta:user-defined>
    <meta:user-defined meta:name="OVERHEIDop.GmbID/DC.identifier">gmb-2022-564783</meta:user-defined>
    <meta:user-defined meta:name="OVERHEIDop.versieInformatie"/>
  </office:meta>
</office:document-meta>
</file>