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Roosendaalseweg 109, Putt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utten is voornemens hogere grenswaarden vast te stellen voor zes te bouwen appartementen aan de Roosendaalseweg.</text:p>
            <text:p text:style-name="common-al">Uit akoestisch onderzoek is gebleken dat het geluidsniveau op de gevels van deze geplande appartementen boven de volgens de Wet geluidhinder voorkeursgrenswaarde van 48 dB zal komen te liggen. Het geluid is afkomstig van het wegverkeer op de Van Geenstraat.</text:p>
            <text:p text:style-name="common-al"/>
            <text:p text:style-name="common-al">Het is in dit geval redelijkerwijs niet mogelijk om zodanige maatregelen te treffen dat wel binnen de voorkeursgrenswaarde wordt gebleven. In verband hiermee is het college van burgemeester en wethouders voornemens om op grond van de Wet geluidhinder voor deze woningen hogere waarden vast te stellen.</text:p>
            <text:p text:style-name="common-al">Het ontwerpbesluit met bijbehorende stukken ligt met ingang van 22 december 2022 tot en met 1 februari 2023 voor een ieder ter inzage. Op afspraak kunnen de stukken ook buiten de hierboven genoemde tijden worden ingezien. U kunt de stukken digitaal inzien via de gemeentelijke website.</text:p>
            <text:p text:style-name="common-al"/>
            <text:p text:style-name="common-al">Gedurende de inzagetermijn kan een ieder schriftelijk opmerkingen indienen bij het college van burgemeester en wethouders. Indien u dit wenst, kunt u een mondelinge zienswijze indienen. Hiervoor kunt u een afspraak maken via de telefoonnummer (0341) 359 731.</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6478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78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78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Putten</meta:user-defined>
    <meta:user-defined meta:name="OVERHEID.Informatietype/DC.type">officiële publicatie</meta:user-defined>
    <meta:user-defined meta:name="OVERHEIDop.Rubriek/DC.type">ruimtelijk plan of omgevingsdocument</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Ruimtelijkplan/OVERHEIDop.bekendmakingBetreffendePlan">NL.IMRO.0273.BPBKRoosweg109-ON01</meta:user-defined>
    <meta:user-defined meta:name="OVERHEIDop.Plansoort/OVERHEIDop.plansoort">bestemmings- of omgevingsplan</meta:user-defined>
    <meta:user-defined meta:name="OVERHEIDop.referentienummer">1508224 </meta:user-defined>
    <meta:user-defined meta:name="DCTERMS.abstract">Ontwerp bestemmingsplan Roosendaalseweg 109, Putten </meta:user-defined>
    <dc:language>nl</dc:language>
    <meta:user-defined meta:name="OVERHEIDop.locatietype/OVERHEIDop.gebiedsmarkering">Adres</meta:user-defined>
    <meta:user-defined meta:name="DC.title">Ontwerp bestemmingsplan Roosendaalseweg 109, Putten</meta:user-defined>
    <meta:user-defined meta:name="DCTERMS.W3CDTF/DCTERMS.available">2022-12-21</meta:user-defined>
    <meta:user-defined meta:name="DCTERMS.W3CDTF/OVERHEIDop.jaargang">2022</meta:user-defined>
    <meta:user-defined meta:name="OVERHEIDop.publicationIssue">564782</meta:user-defined>
    <meta:user-defined meta:name="OVERHEIDop.GmbID/DC.identifier">gmb-2022-564782</meta:user-defined>
    <meta:user-defined meta:name="OVERHEIDop.versieInformatie"/>
  </office:meta>
</office:document-meta>
</file>