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rhoofdstraat 18, het plaatsen van zonnepanelen (veldopstell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 </text:span>
          </text:p>
            <text:p text:style-name="common-al">Zuiderhoofdstraat 18</text:p>
            <text:p text:style-name="common-al">het plaatsen van zonnepanelen (veldopstelling) (Z2022-016849)</text:p>
            <text:p text:style-name="common-al">Datum verzending besluit: 19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47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Zuiderhoofdstraat 18, het plaatsen van zonnepanelen (veldopstelling)</meta:user-defined>
    <meta:user-defined meta:name="DCTERMS.W3CDTF/DCTERMS.available">2022-12-21</meta:user-defined>
    <meta:user-defined meta:name="DCTERMS.W3CDTF/OVERHEIDop.jaargang">2022</meta:user-defined>
    <meta:user-defined meta:name="OVERHEIDop.publicationIssue">564780</meta:user-defined>
    <meta:user-defined meta:name="OVERHEIDop.GmbID/DC.identifier">gmb-2022-564780</meta:user-defined>
    <meta:user-defined meta:name="OVERHEIDop.versieInformatie"/>
  </office:meta>
</office:document-meta>
</file>