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Herikerweg 31 Markelo".</text:p>
      <text:section text:name="zakelijke-mededeling_id1-3-2" text:style-name="zakelijke-mededeling">
        <text:section text:name="zakelijke-mededeling-tekst_id1-3-2-1" text:style-name="zakelijke-mededeling-tekst">
          <text:section text:name="tekst_id1-3-2-1-1" text:style-name="tekst">
            <text:p text:style-name="common-al">Van 22 december 2022 tot en met 1 februari 2023 ligt het ontwerpbestemmingsplan "Buitengebied Hof van Twente, herziening Herikerweg 31 Markelo" voor een ieder ter inzage.</text:p>
            <text:p text:style-name="common-al">Voor de locatie Herikerweg 31 te Markelo is een plan ontwikkeld voor het slopen van landschapsontsierende bebouwing, het herbestemmen van een bestaande boerderij naar een reguliere woning, het realiseren van een schuurwoning met bijgebouw in het kader van Rood voor Rood en het transformeren van de karakteristieke 'schöppe' naar een reguliere woning. Het plan past niet binnen het geldende bestemmingsplan. Om deze ontwikkeling planologisch mogelijk te maken is deze herziening van het bestemmingsplan opgesteld.</text:p>
            <text:p text:style-name="common-al">Het ontwerpbestemmingsplan is in te zien: </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Herikrwg31x2022-OP01" xlink:type="simple">https://www.ruimtelijkeplannen.nl/?planidn=NL.IMRO.1735.BGxHerikrwg31x2022-OP01</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 "Ruimtelijk kwaliteitsplan 'Klompjan'".</text:span>
          </text:p>
            <text:p text:style-name="common-al">Naast het ontwerpbestemmingsplan ligt ook het ontwerpbeeldkwaliteitsplan "Ruimtelijk kwaliteitsplan 'Klompjan'" van 22 december 2022 tot en met 1 februari 2023 voor een ieder ter inzage.</text:p>
            <text:p text:style-name="common-al">Het ontwerpbeeldkwaliteitsplan ligt als bijlage bij het bestemmingsplan "Buitengebied Hof van Twente, herziening Herikerweg 31 Markelo"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21 december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47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erikrwg31x2022-OP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of van Twente, herziening Herikerweg 31 Markelo".</meta:user-defined>
    <meta:user-defined meta:name="DCTERMS.W3CDTF/DCTERMS.available">2022-12-21</meta:user-defined>
    <meta:user-defined meta:name="DCTERMS.W3CDTF/OVERHEIDop.jaargang">2022</meta:user-defined>
    <meta:user-defined meta:name="OVERHEIDop.publicationIssue">564774</meta:user-defined>
    <meta:user-defined meta:name="OVERHEIDop.GmbID/DC.identifier">gmb-2022-564774</meta:user-defined>
    <meta:user-defined meta:name="OVERHEIDop.versieInformatie"/>
  </office:meta>
</office:document-meta>
</file>