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 66, kavel 137 ('t Vane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een besluit genomen op de aanvraag met zaaknummer V-2022-6948 voor een omgevingsvergunning : het bouwen van een vrijstaand woonhuis, op locatie Vanekerbeekweg 66, kavel 137 ('t Vanek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476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6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6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Vanekerbeekweg 66, kavel 137 ('t Vaneker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4768</meta:user-defined>
    <meta:user-defined meta:name="OVERHEIDop.GmbID/DC.identifier">gmb-2022-564768</meta:user-defined>
    <meta:user-defined meta:name="OVERHEIDop.versieInformatie"/>
  </office:meta>
</office:document-meta>
</file>