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Hyacintstraat 15, 5402 ZG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74029-2022 te verlengen voor een periode van maximaal 6 weken.</text:p>
            <text:p text:style-name="common-al">Het verlengingsbesluit is verzonden op 19-12-2022.</text:p>
            <text:p text:style-name="common-al">De zaak betreft: bouwen van een garage aan de woning.</text:p>
            <text:p text:style-name="common-al">Adres: Hyacintstraat 15, 5402 ZG Uden.</text:p>
            <text:p text:style-name="common-al">Soort aanvraag: Bouw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64766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76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76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740292022</meta:user-defined>
    <meta:user-defined meta:name="DCTERMS.abstract">bouwen van een garage aan de woning</meta:user-defined>
    <dc:language>nl</dc:language>
    <meta:user-defined meta:name="OVERHEIDop.locatietype/OVERHEIDop.gebiedsmarkering">Punt</meta:user-defined>
    <meta:user-defined meta:name="DC.title">Verlenging afhandelingstermijn verzoek om omgevingsvergunning Hyacintstraat 15, 5402 ZG Ud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766</meta:user-defined>
    <meta:user-defined meta:name="OVERHEIDop.GmbID/DC.identifier">gmb-2022-564766</meta:user-defined>
    <meta:user-defined meta:name="OVERHEIDop.versieInformatie"/>
  </office:meta>
</office:document-meta>
</file>