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Dignaland 0 - Dignaland tussen Hendrinaland en Catharinalan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partieel eenrichtingsverkeer</text:p>
            <text:p text:style-name="common-al"/>
            <text:p text:style-name="common-al">Ons kenmerk: 00271VKZ2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Dignaland 0 - Dignaland tussen Hendrinaland en Catharinaland</text:p>
            <text:p text:style-name="tussenkopcur">
            <text:span text:style-name="nadrukvet">Ontvangstdatum aanvraag:</text:span>
          </text:p>
            <text:p text:style-name="common-al">16 december 2022</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76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6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6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26/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71VKZ22/8507757</meta:user-defined>
    <meta:user-defined meta:name="DCTERMS.abstract">Instellen partieel eenrichtingsverke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Dignaland 0 - Dignaland tussen Hendrinaland en Catharinaland te Den Haag</meta:user-defined>
    <meta:user-defined meta:name="DCTERMS.W3CDTF/DCTERMS.available">2022-12-21</meta:user-defined>
    <meta:user-defined meta:name="OVERHEIDop.externeBijlage">Bijlage_47394717_voor_bekendmaking|exb-2022-69383</meta:user-defined>
    <meta:user-defined meta:name="DCTERMS.W3CDTF/OVERHEIDop.jaargang">2022</meta:user-defined>
    <meta:user-defined meta:name="OVERHEIDop.publicationIssue">564761</meta:user-defined>
    <meta:user-defined meta:name="OVERHEIDop.GmbID/DC.identifier">gmb-2022-564761</meta:user-defined>
    <meta:user-defined meta:name="OVERHEIDop.versieInformatie"/>
  </office:meta>
</office:document-meta>
</file>