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houten damwand voor een stalen, het kappen van 7 bomen, het aanleggen van een bouwweg aan kadastrale sectie K, perceel 5956 (bouwplan kanaaldijk 301)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825DB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K, perceel 5956 (bouwplan kanaaldijk 301):</text:span> het vervangen van de houten damwand voor een stalen, het kappen van 7 bomen, het aanleggen van een bouwweg.</text:p>
            <text:p text:style-name="common-al">Zaaknummer: 000037025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5 januar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475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75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75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0000370253</meta:user-defined>
    <dc:language>nl</dc:language>
    <meta:user-defined meta:name="OVERHEIDop.locatietype/OVERHEIDop.gebiedsmarkering">Lijn</meta:user-defined>
    <meta:user-defined meta:name="DC.title">Toestemming voor het vervangen van de houten damwand voor een stalen, het kappen van 7 bomen, het aanleggen van een bouwweg aan kadastrale sectie K, perceel 5956 (bouwplan kanaaldijk 301) te Alkmaar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757</meta:user-defined>
    <meta:user-defined meta:name="OVERHEIDop.GmbID/DC.identifier">gmb-2022-564757</meta:user-defined>
    <meta:user-defined meta:name="OVERHEIDop.versieInformatie"/>
  </office:meta>
</office:document-meta>
</file>