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12-2022 hebben wij een aanvraag reguliere omgevingsvergunning voor het kappen van een eik op het adres Luttekeveldweg 13 7475RX Markelo,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12-2022 00:00 hebben wij een aanvraag Omgevingsvergunning regulier ontvangen. De aanvraag heeft betrekking op de onderde(e)l(en):</text:p>
            <text:p text:style-name="common-al"/>
            <text:p text:style-name="common-al">Kap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64747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747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387795</meta:user-defined>
    <meta:user-defined meta:name="DCTERMS.abstract">het kappen van een eik - Omgevingsvergunning regulier - Kap - Zaak gestart - Lut</meta:user-defined>
    <dc:language>nl</dc:language>
    <meta:user-defined meta:name="OVERHEIDop.locatietype/OVERHEIDop.gebiedsmarkering">Punt</meta:user-defined>
    <meta:user-defined meta:name="DC.title">Op 16-12-2022 hebben wij een aanvraag reguliere omgevingsvergunning voor het kappen van een eik op het adres Luttekeveldweg 13 7475RX Markelo, ontvangen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747</meta:user-defined>
    <meta:user-defined meta:name="OVERHEIDop.GmbID/DC.identifier">gmb-2022-564747</meta:user-defined>
    <meta:user-defined meta:name="OVERHEIDop.versieInformatie"/>
  </office:meta>
</office:document-meta>
</file>