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ck van Neerijnenstraat 68 te Schijndel</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locatie de Cock van Neerijnenstraat 68 te Schijndel. De aanvraag is geregistreerd onder zaaknummer OV-2022-0865. De aanvraag betreft het realiseren va 3 padelban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7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Cock van Neerijnenstraat 68 te Schijndel</meta:user-defined>
    <meta:user-defined meta:name="DCTERMS.W3CDTF/DCTERMS.available">2022-12-21</meta:user-defined>
    <meta:user-defined meta:name="DCTERMS.W3CDTF/OVERHEIDop.jaargang">2022</meta:user-defined>
    <meta:user-defined meta:name="OVERHEIDop.publicationIssue">564743</meta:user-defined>
    <meta:user-defined meta:name="OVERHEIDop.GmbID/DC.identifier">gmb-2022-564743</meta:user-defined>
    <meta:user-defined meta:name="OVERHEIDop.versieInformatie"/>
  </office:meta>
</office:document-meta>
</file>