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Bult kadastraal C 924 en 1815 te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2 een besluit genomen op de aanvraag met zaaknummer OV-2022-5268 voor een omgevingsvergunning op de locatie De Bult kadastraal C 924 en 1815 te Bakkeveen. De vergunning is geweigerd. Het besluit betreft:</text:p>
            <text:p text:style-name="common-al">het bouwen van een loods ter vervanging van een droogloods</text:p>
            <text:p text:style-name="common-al">
            <text:span text:style-name="nadrukvet">Inzage</text:span>
          </text:p>
            <text:p text:style-name="common-al">Het besluit en de bijbehorende stukken liggen op afspraak ter inzage in het gemeentehuis. De inzageperiode is zes weken en start op 15 dec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5 dec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474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4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4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Bult kadastraal C 924 en 1815 te Bakkeveen</meta:user-defined>
    <meta:user-defined meta:name="DCTERMS.W3CDTF/DCTERMS.available">2022-12-21</meta:user-defined>
    <meta:user-defined meta:name="DCTERMS.W3CDTF/OVERHEIDop.jaargang">2022</meta:user-defined>
    <meta:user-defined meta:name="OVERHEIDop.publicationIssue">564740</meta:user-defined>
    <meta:user-defined meta:name="OVERHEIDop.GmbID/DC.identifier">gmb-2022-564740</meta:user-defined>
    <meta:user-defined meta:name="OVERHEIDop.versieInformatie"/>
  </office:meta>
</office:document-meta>
</file>