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inrit om de tijdelijke entree te bereiken aan Jupiterstraat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piterstraat 10 Oudorp:</text:span> het aanleggen van een tijdelijke inrit om de tijdelijke entree te bereiken.</text:p>
            <text:p text:style-name="common-al">Zaaknummer: 0000413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7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13361</meta:user-defined>
    <dc:language>nl</dc:language>
    <meta:user-defined meta:name="OVERHEIDop.locatietype/OVERHEIDop.gebiedsmarkering">Adres</meta:user-defined>
    <meta:user-defined meta:name="DC.title">Toestemming voor het aanleggen van een tijdelijke inrit om de tijdelijke entree te bereiken aan Jupiterstraat 10 te Oudo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38</meta:user-defined>
    <meta:user-defined meta:name="OVERHEIDop.GmbID/DC.identifier">gmb-2022-564738</meta:user-defined>
    <meta:user-defined meta:name="OVERHEIDop.versieInformatie"/>
  </office:meta>
</office:document-meta>
</file>