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dingsweg 9A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9 december 2022 een besluit genomen op de aanvraag voor een omgevingsvergunning op locatie Landingsweg 9A te Schijndel. De aangevraagde vergunning is <text:span text:style-name="nadrukvet">geweiger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10 populieren</text:p>
            <text:p text:style-name="common-al">Locatie: Landingsweg 9A te Schijndel</text:p>
            <text:p text:style-name="common-al">Zaaknummer: OV-2022-0743</text:p>
            <text:p text:style-name="common-al">
            <text:span text:style-name="nadrukvet">Indienen bezwaarschrift</text:span>
          </text:p>
            <text:p text:style-name="common-al">Tegen dit besluit kunnen belanghebbenden op grond van de Algemene wet bestuursrecht binnen zes weken vanaf 20 december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64734</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734</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734</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Landingsweg 9A te Schijndel</meta:user-defined>
    <meta:user-defined meta:name="DCTERMS.W3CDTF/DCTERMS.available">2022-12-21</meta:user-defined>
    <meta:user-defined meta:name="DCTERMS.W3CDTF/OVERHEIDop.jaargang">2022</meta:user-defined>
    <meta:user-defined meta:name="OVERHEIDop.publicationIssue">564734</meta:user-defined>
    <meta:user-defined meta:name="OVERHEIDop.GmbID/DC.identifier">gmb-2022-564734</meta:user-defined>
    <meta:user-defined meta:name="OVERHEIDop.versieInformatie"/>
  </office:meta>
</office:document-meta>
</file>