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indercarnavalsoptocht op 17 februari 2023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asisschool De Kwir Neer:</text:p>
            <text:p text:style-name="common-al">Kindercarnavalsoptocht op 17 februari 2023 in Neer. </text:p>
            <text:p text:style-name="common-al">Ontvangstdatum: 9 decem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6473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Kindercarnavalsoptocht op 17 februari 2023 in Nee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30</meta:user-defined>
    <meta:user-defined meta:name="OVERHEIDop.GmbID/DC.identifier">gmb-2022-564730</meta:user-defined>
    <meta:user-defined meta:name="OVERHEIDop.versieInformatie"/>
  </office:meta>
</office:document-meta>
</file>