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3 december 2022, Maximastr 1 tot en met 11(oneven en Clausstraat 2 tot en met 12 (even)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Maximastr 1 tm 11(oneven en Clausstraat 2 tm 12 (even)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12 woningen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D22.29274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Maximastr 1 tm 11(oneven en Clausstraat 2 tm 12 (even), 13-12-2022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47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927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oord-Beveland – huisnummerbesluiten – 13 december 2022, Maximastr 1 tot en met 11(oneven en Clausstraat 2 tot en met 12 (even), Wissenkerk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22</meta:user-defined>
    <meta:user-defined meta:name="OVERHEIDop.GmbID/DC.identifier">gmb-2022-564722</meta:user-defined>
    <meta:user-defined meta:name="OVERHEIDop.versieInformatie"/>
  </office:meta>
</office:document-meta>
</file>